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Si tu es né dans une ci<text:span text:style-name="Measure_20__23_2">té</text:span> HLM - Je <text:span text:style-name="Measure_20__23_1">te</text:span> dédicace <text:span text:style-name="Measure_20__23_2">ce</text:span> poème</text:p>
      <text:p>En espé<text:span text:style-name="Measure_20__23_1">rant</text:span> qu'au fo<text:span text:style-name="Measure_20__23_2">nd d</text:span>e tes yeux ternes</text:p>
      <text:p><text:span text:style-name="Measure_20__23_1">Tu</text:span> puisses y voir un <text:span text:style-name="Measure_20__23_2">pe</text:span>tit brin d'herbe</text:p>
      <text:p><text:span text:style-name="Measure_20__23_1">Eh</text:span> les man, faut faire <text:span text:style-name="Measure_20__23_2">la</text:span> part des choses</text:p>
      <text:p>Il <text:span text:style-name="Measure_20__23_1">est</text:span> grand temps de <text:span text:style-name="Measure_20__23_2">faire</text:span> une pause</text:p>
      <text:p>De tro<text:span text:style-name="Measure_20__23_1">quer</text:span> cette vi<text:span text:style-name="Measure_20__23_2">e m</text:span>orose - <text:span text:style-name="Measure_20__23_1">Con</text:span>tre le <text:span text:style-name="Measure_20__23_2">par</text:span>fum d'une rose</text:p>
      <text:p/>
      <text:p>C'est l'hymne <text:span text:style-name="Measure_20__23_2">de</text:span> nos campagnes <text:s text:c="20"/>[Refrain]</text:p>
      <text:p>De nos rivières, <text:span text:style-name="Measure_20__23_2">de</text:span> nos montagnes <text:s text:c="19"/>D#m B-Bb</text:p>
      <text:p>De la <text:span text:style-name="Measure_20__23_1">vie</text:span> man, du <text:span text:style-name="Measure_20__23_2">monde</text:span> animal</text:p>
      <text:p><text:span text:style-name="Measure_20__23_1">Crie</text:span> le bien fort, use tes <text:span text:style-name="Measure_20__23_2">cor</text:span>des vocales</text:p>
      <text:p/>
      <text:p>Pas de (boulot/diplôme) (x2) - Par<text:span text:style-name="Measure_20__23_1">tout</text:span> la même <text:span text:style-name="Measure_20__23_2">o</text:span>deur de zone</text:p>
      <text:p><text:span text:style-name="Measure_20__23_1">Plus</text:span> rien n'ag<text:span text:style-name="Measure_20__23_2">it</text:span>e tes neurones</text:p>
      <text:p><text:span text:style-name="Measure_20__23_1">Pas</text:span> même le shit que tu <text:span text:style-name="Measure_20__23_2">mets</text:span> dans tes cônes</text:p>
      <text:p><text:span text:style-name="Measure_20__23_1">Vas</text:span> voir ailleurs, rien <text:span text:style-name="Measure_20__23_2">ne</text:span> te retient</text:p>
      <text:p>Vas <text:span text:style-name="Measure_20__23_1">vite</text:span> faire quelque chose <text:span text:style-name="Measure_20__23_2">de</text:span> tes mains</text:p>
      <text:p>Ne te re<text:span text:style-name="Measure_20__23_1">tourne</text:span> pas, ici <text:span text:style-name="Measure_20__23_2">tu</text:span> n'as rien</text:p>
      <text:p>Et <text:span text:style-name="Measure_20__23_1">sois</text:span> le premier à <text:span text:style-name="Measure_20__23_2">chan</text:span>ter ce refrain………………………………[Refrain]</text:p>
      <text:p>Assieds-<text:span text:style-name="Measure_20__23_1">toi</text:span> près d'une ri<text:span text:style-name="Measure_20__23_2">vière</text:span> <text:s text:c="12"/>╔═══════════════╗</text:p>
      <text:p>Écoute le cou<text:span text:style-name="Measure_20__23_1">lis</text:span> de l'eau sur la te<text:span text:style-name="Measure_20__23_2">rre</text:span> <text:s text:c="4"/>║ <text:s/>L'Hymne de <text:s text:c="2"/>║</text:p>
      <text:p>Dis-toi qu'au <text:span text:style-name="Measure_20__23_1">bout</text:span>, eh, il y <text:span text:style-name="Measure_20__23_2">a</text:span> la mer <text:s text:c="5"/>║ nos Campagnes ║</text:p>
      <text:p>Et que <text:span text:style-name="Measure_20__23_1">ça</text:span>, ça n'a rien d'éphé<text:span text:style-name="Measure_20__23_2">mère</text:span> <text:s text:c="9"/>║ <text:s text:c="4"/>Tryo <text:s text:c="5"/>║</text:p>
      <text:p>Tu com<text:span text:style-name="Measure_20__23_1">pren</text:span>dras alors <text:span text:style-name="Measure_20__23_2">que</text:span> tu n'es rien <text:s text:c="5"/>╚═══════════════╝</text:p>
      <text:p>Comme <text:span text:style-name="Measure_20__23_1">ce</text:span>lui avant toi, (comme x2) <text:span text:style-name="Measure_20__23_2">ce</text:span>lui qui vient</text:p>
      <text:p>Que le li<text:span text:style-name="Measure_20__23_1">quide</text:span> qui cou<text:span text:style-name="Measure_20__23_2">le d</text:span>ans tes mains</text:p>
      <text:p>Te <text:span text:style-name="Measure_20__23_1">ser</text:span>vira à vivre jusqu'à <text:span text:style-name="Measure_20__23_2">de</text:span>main matin………………………………[Refrain]</text:p>
      <text:p><text:span text:style-name="Measure_20__23_1">As</text:span>sieds-toi près <text:span text:style-name="Measure_20__23_2">d'un</text:span> vieux chêne</text:p>
      <text:p>Et <text:span text:style-name="Measure_20__23_1">com</text:span>pare-le à la <text:span text:style-name="Measure_20__23_2">race</text:span> humaine</text:p>
      <text:p>L'oxy<text:span text:style-name="Measure_20__23_1">gène</text:span> et l'o<text:span text:style-name="Measure_20__23_2">mbr</text:span>e qu'il t'amène</text:p>
      <text:p>Mé<text:span text:style-name="Measure_20__23_1">rite</text:span>-t-il les coups de hache <text:span text:style-name="Measure_20__23_2">qui</text:span> le saignent</text:p>
      <text:p><text:span text:style-name="Measure_20__23_1">Lè</text:span>ve la tête, re<text:span text:style-name="Measure_20__23_2">gar</text:span>de ses feuilles</text:p>
      <text:p>Tu <text:span text:style-name="Measure_20__23_1">ver</text:span>ras peut-être un <text:span text:style-name="Measure_20__23_2">é</text:span>cureuil</text:p>
      <text:p>Qui te re<text:span text:style-name="Measure_20__23_1">garde</text:span>, mmh, de <text:span text:style-name="Measure_20__23_2">tout</text:span> son orgueil <text:s text:c="7"/>[Refrain] Eh</text:p>
      <text:p>Sa <text:span text:style-name="Measure_20__23_1">mai</text:span>son est là, <text:span text:style-name="Measure_20__23_2">tu</text:span> es sur le seuil………………………………[Refrain</text:p>
      <text:p>Peut-être que je parle <text:span text:style-name="Measure_20__23_2">pour</text:span> ne rien dire <text:s text:c="11"/>Vers #4]</text:p>
      <text:p>Que, <text:span text:style-name="Measure_20__23_1">quand</text:span> tu m'écoutes, tu as en<text:span text:style-name="Measure_20__23_2">vie</text:span> de rire</text:p>
      <text:p>Et si le <text:span text:style-name="Measure_20__23_1">bé</text:span>ton est ton <text:span text:style-name="Measure_20__23_2">a</text:span>venir</text:p>
      <text:p>Dis-toi que <text:span text:style-name="Measure_20__23_1">c'est</text:span> la forêt qui fait <text:span text:style-name="Measure_20__23_2">que</text:span> tu respires</text:p>
      <text:p><text:span text:style-name="Measure_20__23_1">J'ai</text:span>merais pour tous les <text:span text:style-name="Measure_20__23_2">an</text:span>imaux</text:p>
      <text:p>Que tu <text:span text:style-name="Measure_20__23_1">cap</text:span>tes le message <text:span text:style-name="Measure_20__23_2">de</text:span> mes mots</text:p>
      <text:p>Car un lo<text:span text:style-name="Measure_20__23_1">pin</text:span> de terre, une <text:span text:style-name="Measure_20__23_2">tige</text:span> de roseau <text:s text:c="9"/>[Refrain]</text:p>
      <text:p>Ser<text:span text:style-name="Measure_20__23_1">vi</text:span>ra la croissance <text:span text:style-name="Measure_20__23_2">de</text:span> tes marmots (x2)…………………………(x2) <text:s text:c="2"/>Eh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4.9pt" style:font-size-asian="14.9pt" style:font-size-complex="14.9pt"/>
      <style:paragraph-properties fo:line-height="99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183333333333334in" fo:page-width="8.641666666666666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Mamagubida</meta:user-defined>
    <meta:user-defined meta:name="Year">1998</meta:user-defined>
  </office:meta>
</office:document-meta>
</file>